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waterleidingen, Griegstraat 17 t/m 27 en oversteek Bartokstraat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iegstraat 17 t/m 27 en      oversteek Bartokstraat      </text:p>
                <text:p text:style-name="al">Zaaknummer     : ZO/2018/3840             </text:p>
                <text:p text:style-name="al">   Omschrijving     : vervangen waterleidingen aan de Griegstraat      </text:p>
                <text:p text:style-name="al">Ontvangstdatum: 30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0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waterleidingen, Griegstraat 17 t/m 27 en oversteek Bartok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06</meta:user-defined>
    <meta:user-defined meta:name="OVERHEIDop.GmbID/DC.identifier">gmb-2018-94506</meta:user-defined>
    <meta:user-defined meta:name="OVERHEID.TaxonomieBeleidsagenda/OVERHEID.category">Openbare orde en veiligheid | Organisatie en beleid</meta:user-defined>
    <meta:user-defined meta:name="OVERHEIDop.referentienummer">ZO/2018/3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J 17</meta:user-defined>
    <meta:user-defined meta:name="OVERHEIDop.woonplaats">Heemskerk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64 503357</meta:user-defined>
    <meta:user-defined meta:name="OVERHEIDop.versieInformatie"/>
  </office:meta>
</office:document-meta>
</file>