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eldonksedijk 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42</text:p>
            <text:p text:style-name="common-al">Aangevraagd op 25 april 2018</text:p>
            <text:p text:style-name="common-al">het uitvoeren van buitenschilderwerk</text:p>
            <text:p text:style-name="common-al">Reguliere procedure voor de activiteit: monument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4505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05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05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oeldonksedijk 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4505</meta:user-defined>
    <meta:user-defined meta:name="OVERHEIDop.GmbID/DC.identifier">gmb-2018-94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K 7a</meta:user-defined>
    <meta:user-defined meta:name="OVERHEIDop.woonplaats">Den Dungen</meta:user-defined>
    <meta:user-defined meta:name="OVERHEIDop.straatnaam">Poeldonksed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405 409751</meta:user-defined>
    <meta:user-defined meta:name="OVERHEIDop.versieInformatie"/>
  </office:meta>
</office:document-meta>
</file>