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armetruiendag Energie(k)loket te Hurdegaryp op 2 februar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8 januari 2018 is de volgende aanvraag voor een vergunning binnengekomen: </text:p>
            <text:p text:style-name="common-al"/>
            <text:p text:style-name="common-al">Hurdegaryp, Energie(k)loket, Fuormanderij 3, Warmetruiendag van 14.00 uur tot 20.00 uur op 2 februari 2018. Er zullen zo’n 40 vrouwen van Breicafé De Steek komen breien. Er wordt een speciale 2onder1 kap trui (voor 2 personen) gebreid, deze zal worden geveild en het geld gaat naar de Babybank in Harlingen. Een veilingmeester zal deze trui veilen. Dit zal plaatsvinden om 19.00 uur. Voor de kinderen zijn er kleurplaten, voordzoekers, breiles en er wordt een filmpje gedraaid. Een aantal bedrijven houden een presentatie over palletkachels, infra-rood en warmtepompen. Ook is er een keybord-speler aanwezig en is er koffie, thee, koek en snert verkrijgbaar. Buiten op het winkelplein zal een dweilorkest spelen en er worden vuurkorven geplaatst. In een afgebakend gedeelte lopen een paar schapen en er zullen strobalen en een afdakje/tentje worden neergezet.</text:p>
            <text:p text:style-name="common-al"/>
            <text:p text:style-name="common-al">
            <text:span text:style-name="nadrukvet">Stukken ter inzage / Zienswijze indienen</text:span>
          </text:p>
            <text:p text:style-name="common-al">Bovengenoemde aanvraag ligt vanaf dinsdag 16 januari 2018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5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armetruiendag Energie(k)loket te Hurdegaryp op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50</meta:user-defined>
    <meta:user-defined meta:name="OVERHEIDop.GmbID/DC.identifier">gmb-2018-94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S 3</meta:user-defined>
    <meta:user-defined meta:name="OVERHEIDop.woonplaats">Hurdegaryp</meta:user-defined>
    <meta:user-defined meta:name="OVERHEIDop.straatnaam">Fuormanderij</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064 580937</meta:user-defined>
    <meta:user-defined meta:name="OVERHEIDop.versieInformatie"/>
  </office:meta>
</office:document-meta>
</file>