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bij Spijkerboor 11 in Heiloo, van 7 mei tot en met 14 mei 2018 , verzenddatum besluit 2 mei 2018 (APV180042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449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9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9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een hijskraan bij Spijkerboor 11 in Heiloo, van 7 mei tot en met 14 mei 2018 , verzenddatum besluit 2 mei 2018 (APV18004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495</meta:user-defined>
    <meta:user-defined meta:name="OVERHEIDop.GmbID/DC.identifier">gmb-2018-944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GG 11</meta:user-defined>
    <meta:user-defined meta:name="OVERHEIDop.woonplaats">Heiloo</meta:user-defined>
    <meta:user-defined meta:name="OVERHEIDop.straatnaam">Spijkerboor</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10141 512866</meta:user-defined>
    <meta:user-defined meta:name="OVERHEIDop.versieInformatie"/>
  </office:meta>
</office:document-meta>
</file>