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Trompetstraat 3, het tijdelijk plaatsen van een mobiele onderzoekswagen van juli t/m november 2018, 2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Trompetstraat 3, het tijdelijk plaatsen van een mobiele onderzoekswagen van juli t/m november 2018, 23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9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Trompetstraat 3, het tijdelijk plaatsen van een mobiele onderzoekswagen van juli t/m november 2018, 2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92</meta:user-defined>
    <meta:user-defined meta:name="OVERHEIDop.GmbID/DC.identifier">gmb-2018-9449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5762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K 3</meta:user-defined>
    <meta:user-defined meta:name="OVERHEIDop.woonplaats">Amersfoort</meta:user-defined>
    <meta:user-defined meta:name="OVERHEIDop.straatnaam">Trompe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7 465650</meta:user-defined>
    <meta:user-defined meta:name="OVERHEIDop.versieInformatie"/>
  </office:meta>
</office:document-meta>
</file>