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vlietweg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in- of uitrit bij het perceel Westvlietweg 4 en het gedeeltelijk veranderen van de erfafscheiding door het plaatsen van een draaipoort alsmede het kappen van 3 populieren</text:p>
            <text:p text:style-name="common-al"/>
            <text:p text:style-name="common-al">Ons kenmerk: 2018082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estvlietweg 4 </text:p>
            <text:p text:style-name="tussenkopcur">
            <text:span text:style-name="nadrukvet">Ontvangstdatum aanvraag:</text:span>
          </text:p>
            <text:p text:style-name="common-al">1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48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8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8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vlietweg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86</meta:user-defined>
    <meta:user-defined meta:name="OVERHEIDop.GmbID/DC.identifier">gmb-2018-94486</meta:user-defined>
    <meta:user-defined meta:name="OVERHEID.TaxonomieBeleidsagenda/OVERHEID.category">Ruimte en infrastructuur | Organisatie en beleid</meta:user-defined>
    <meta:user-defined meta:name="DCTERMS.abstract">Het realiseren van een in- of uitrit bij het perceel Westvlietweg 4 en het gedeeltelijk veranderen van de erfafscheiding door het plaatsen van een draaipoort alsmede het kappen van 3 populieren</meta:user-defined>
    <meta:user-defined meta:name="OVERHEIDop.referentienummer">201808225/6727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1EA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6158 454561.882</meta:user-defined>
    <meta:user-defined meta:name="OVERHEIDop.versieInformatie"/>
  </office:meta>
</office:document-meta>
</file>