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40, 1873GE, GROET, het kappen van een iep, drie esdoorns en drie dennen, ontvangstdatum aanvraag  11 januari 2018 (WABO18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240, 1873GE, GROET, het kappen van een iep, drie esdoorns en drie dennen, ontvangstdatum aanvraag  11 januari 2018 (WABO1800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448</meta:user-defined>
    <meta:user-defined meta:name="OVERHEIDop.GmbID/DC.identifier">gmb-2018-9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E 240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83 526297</meta:user-defined>
    <meta:user-defined meta:name="OVERHEIDop.versieInformatie"/>
  </office:meta>
</office:document-meta>
</file>