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uitgebreide procedure), Utrechtseweg 333, het vergroten van het bouwvlak, 25-04-2018. Rechtsmiddel: Beroe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uitgebreide procedure), Utrechtseweg 333, het vergroten van het bouwvlak, 25-04-2018. Rechtsmiddel: Beroep.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47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47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47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uitgebreide procedure), Utrechtseweg 333, het vergroten van het bouwvlak, 25-04-2018. Rechtsmiddel: Beroe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478</meta:user-defined>
    <meta:user-defined meta:name="OVERHEIDop.GmbID/DC.identifier">gmb-2018-94478</meta:user-defined>
    <meta:user-defined meta:name="OVERHEID.TaxonomieBeleidsagenda/OVERHEID.category">Huisvesting | Organisatie en beleid</meta:user-defined>
    <meta:user-defined meta:name="OVERHEIDop.referentienummer">52992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L 333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1838 461032</meta:user-defined>
    <meta:user-defined meta:name="OVERHEIDop.versieInformatie"/>
  </office:meta>
</office:document-meta>
</file>