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rfvenweg 3 te Kronenberg, verleende evenementenvergunning (besluitdatum 2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28e International Opel Kadett C Meeting van 1 t/m 3 juni 2018op het evenemententerrein aan de Schorfvenweg in Kronenber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3 me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447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7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7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rfvenweg 3 te Kronenberg, verleende evenementenvergunning (besluitdatum 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476</meta:user-defined>
    <meta:user-defined meta:name="OVERHEIDop.GmbID/DC.identifier">gmb-2018-94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PJ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558 380067</meta:user-defined>
    <meta:user-defined meta:name="OVERHEIDop.versieInformatie"/>
  </office:meta>
</office:document-meta>
</file>