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n Lageweg (Vlamingsweer, Oosterweer, Hoge Molenwerf, Nieuwlandse Kade, Hoefweer en Wilderkad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gemeente een aanvraag ontvangen voor een omgevingsvergunning voor het renoveren en isoleren van 42 huurwoningenin dekern Lageweg (Vlamingsweer, Oosterweer, Hoge Molenwerf, Nieuwlandse Kade, Hoefweer en Wilderkade) in Ouderkerk aan den IJssel. De aanvraag is geregistreerd onder zaaknummer SXO-201810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47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7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7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n Lageweg (Vlamingsweer, Oosterweer, Hoge Molenwerf, Nieuwlandse Kade, Hoefweer en Wilderkade)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470</meta:user-defined>
    <meta:user-defined meta:name="OVERHEIDop.GmbID/DC.identifier">gmb-2018-9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M 25</meta:user-defined>
    <meta:user-defined meta:name="OVERHEID.PostcodeHuisnummer/OVERHEIDop.postcodeHuisnummer">2935CG 29</meta:user-defined>
    <meta:user-defined meta:name="OVERHEID.PostcodeHuisnummer/OVERHEIDop.postcodeHuisnummer">2935CC 5</meta:user-defined>
    <meta:user-defined meta:name="OVERHEID.PostcodeHuisnummer/OVERHEIDop.postcodeHuisnummer">2935CL 11</meta:user-defined>
    <meta:user-defined meta:name="OVERHEID.PostcodeHuisnummer/OVERHEIDop.postcodeHuisnummer">2935CB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700.19 442250.53</meta:user-defined>
    <meta:user-defined meta:name="OVERHEID.EPSG28992/DC.spatial">103531.62 442197.51</meta:user-defined>
    <meta:user-defined meta:name="OVERHEID.EPSG28992/DC.spatial">103700.75 442280.75</meta:user-defined>
    <meta:user-defined meta:name="OVERHEID.EPSG28992/DC.spatial">103638.95 442273.53</meta:user-defined>
    <meta:user-defined meta:name="OVERHEID.EPSG28992/DC.spatial">103667.9 442214.33</meta:user-defined>
    <meta:user-defined meta:name="OVERHEIDop.versieInformatie"/>
  </office:meta>
</office:document-meta>
</file>