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rynwalken (midnightwalk) met muziek door de Try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2 januari 2018 is de volgende aanvraag voor een vergunning/ontheffing binnengekomen: </text:p>
            <text:p text:style-name="common-al"/>
            <text:p text:style-name="common-al">Oentsjerk, vanuit Pro Rege, Rengersweg 15a door Oentsjerk, Mûnein en Gytsjerk terug naar Pro Rege, Trynwalken van 19.30 uur tot 24.00 uur op 23 maart 2018. Een midnightwalk door Oentsjerk, Mûnein en Gytsjerk. Start bij Pro Rege. Op parkeerterrein op de hoek Earnebuorren/Dr. Kijlstraweg in Mûnein een vrachtwagen met een aantal muziekspelers van de Bazuin en muziek op parkeerterrein voor de AH in Gytsjerk.</text:p>
            <text:p text:style-name="common-al"/>
            <text:p text:style-name="common-al">
            <text:span text:style-name="nadrukvet">Stukken ter inzage / Zienswijze indienen</text:span>
          </text:p>
            <text:p text:style-name="common-al">Bovengenoemde aanvraag ligt vanaf dinsdag 16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4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rynwalken (midnightwalk) met muziek door de Trynwâ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47</meta:user-defined>
    <meta:user-defined meta:name="OVERHEIDop.GmbID/DC.identifier">gmb-2018-94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A 15</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977 584800</meta:user-defined>
    <meta:user-defined meta:name="OVERHEIDop.versieInformatie"/>
  </office:meta>
</office:document-meta>
</file>