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Van der Laenstraat 128 (zaaknummer 292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Laenstraat 128 </text:span>
            <text:span text:style-name="nadrukvet">– </text:span>ontvangen 25 april 2018 voor het het vervangen van een kozijn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 Van der Laenstraat 128 (zaaknummer 292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68</meta:user-defined>
    <meta:user-defined meta:name="OVERHEIDop.GmbID/DC.identifier">gmb-2018-9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D</meta:user-defined>
    <meta:user-defined meta:name="OVERHEIDop.woonplaats">Zwolle</meta:user-defined>
    <meta:user-defined meta:name="OVERHEIDop.straatnaam">Van der La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2 502303</meta:user-defined>
    <meta:user-defined meta:name="OVERHEIDop.versieInformatie"/>
  </office:meta>
</office:document-meta>
</file>