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goavond ten behoeve van Alpe d’HuZes, op 12 mei 2018, verzenddatum besluit  (APV180024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446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6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goavond ten behoeve van Alpe d’HuZes, op 12 mei 2018, verzenddatum besluit  (APV1800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465</meta:user-defined>
    <meta:user-defined meta:name="OVERHEIDop.GmbID/DC.identifier">gmb-2018-94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GJ 14</meta:user-defined>
    <meta:user-defined meta:name="OVERHEIDop.woonplaats">Heiloo</meta:user-defined>
    <meta:user-defined meta:name="OVERHEIDop.straatnaam">De Oostkant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229 513003</meta:user-defined>
    <meta:user-defined meta:name="OVERHEIDop.versieInformatie"/>
  </office:meta>
</office:document-meta>
</file>