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Beerstraat, Paddepoel Zuidoost (zuidzijde) kadastraal bekend, sectie L kadestrale nummers 2458 en 9102 gedeeltelijk,Groningen – bouwen 4 woningen ( 11-01-2018, 201771321) </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4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4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4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te Beerstraat, Paddepoel Zuidoost (zuidzijde) kadastraal bekend, sectie L kadestrale nummers 2458 en 9102 gedeeltelijk,Groningen – bouwen 4 woningen ( 11-01-2018, 2017713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446</meta:user-defined>
    <meta:user-defined meta:name="OVERHEIDop.GmbID/DC.identifier">gmb-2018-9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AH 34</meta:user-defined>
    <meta:user-defined meta:name="OVERHEIDop.woonplaats">Groningen</meta:user-defined>
    <meta:user-defined meta:name="OVERHEIDop.straatnaam">Dierenriemstraat</meta:user-defined>
    <meta:user-defined meta:name="OVERHEID.PostcodeHuisnummer/OVERHEIDop.postcodeHuisnummer">9741AJ 4</meta:user-defined>
    <meta:user-defined meta:name="OVERHEIDop.straatnaam">Bessemo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574 582805</meta:user-defined>
    <meta:user-defined meta:name="OVERHEID.EPSG28992/DC.spatial">232586 583033</meta:user-defined>
    <meta:user-defined meta:name="OVERHEIDop.versieInformatie"/>
  </office:meta>
</office:document-meta>
</file>