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straat 3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1086 voor een ontheffing APV/bijzondere wetten voor een terras bij Broodje Kadootje op/aan de locatie Achterstraat 34 in Lekkerker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45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5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5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chterstraat 34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59</meta:user-defined>
    <meta:user-defined meta:name="OVERHEIDop.GmbID/DC.identifier">gmb-2018-9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B 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16 434315</meta:user-defined>
    <meta:user-defined meta:name="OVERHEIDop.versieInformatie"/>
  </office:meta>
</office:document-meta>
</file>