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Stationsplein 1, het verplaatsen van de vluchtdeur, het aanpassen van de entree en het aanbrengen van gevelverlichting a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tationsplein 1, het verplaatsen van de vluchtdeur, het aanpassen van de entree en het aanbrengen van gevelverlichting aan het pand,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5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5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5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Stationsplein 1, het verplaatsen van de vluchtdeur, het aanpassen van de entree en het aanbrengen van gevelverlichting a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55</meta:user-defined>
    <meta:user-defined meta:name="OVERHEIDop.GmbID/DC.identifier">gmb-2018-94455</meta:user-defined>
    <meta:user-defined meta:name="OVERHEID.TaxonomieBeleidsagenda/OVERHEID.category">Huisvesting | Organisatie en beleid</meta:user-defined>
    <meta:user-defined meta:name="OVERHEIDop.referentienummer">1014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2772</meta:user-defined>
    <meta:user-defined meta:name="OVERHEIDop.versieInformatie"/>
  </office:meta>
</office:document-meta>
</file>