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oorderweg 1, Slochterhaven Slochteren Verleende omgevingsvergunning (reguliere procedure) Z2018-00005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Nabij Noorderweg 1, Slochterhaven, 9621 BM Slochteren, voor het kappen van drie eiken, 2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44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Noorderweg 1, Slochterhaven Slochteren Verleende omgevingsvergunning (reguliere procedure) Z2018-00005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49</meta:user-defined>
    <meta:user-defined meta:name="OVERHEIDop.GmbID/DC.identifier">gmb-2018-94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BM 1</meta:user-defined>
    <meta:user-defined meta:name="OVERHEIDop.woonplaats">Slochteren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783 582143</meta:user-defined>
    <meta:user-defined meta:name="OVERHEIDop.versieInformatie"/>
  </office:meta>
</office:document-meta>
</file>