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kapschuur/wagenloods op het perceel Dedem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2 januari 2018 een besluit genomen op de aanvraag met zaaknummer Z/17/572106 voor een Omgevingsvergunning voor het bouwen van een kapschuur/wagenloods op locatie Dedemsweg 5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4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kapschuur/wagenloods op het perceel Dedemsweg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9444</meta:user-defined>
    <meta:user-defined meta:name="OVERHEIDop.GmbID/DC.identifier">gmb-2018-9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54 505703</meta:user-defined>
    <meta:user-defined meta:name="OVERHEIDop.versieInformatie"/>
  </office:meta>
</office:document-meta>
</file>