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D nummer 397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D nummer 3979, pcnb, het oprichten van een woning en aanleggen van een      nieuwe in- en of uitrit, ingekomen 2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D nummer 397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37</meta:user-defined>
    <meta:user-defined meta:name="OVERHEIDop.GmbID/DC.identifier">gmb-2018-94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PostcodeHuisnummer/OVERHEIDop.postcodeHuisnummer">1261CA 2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.EPSG28992/DC.spatial">144893 476050</meta:user-defined>
    <meta:user-defined meta:name="OVERHEIDop.versieInformatie"/>
  </office:meta>
</office:document-meta>
</file>