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Eekschuurmarkt op 6 oktober 2018 op het Kerkplein en aan de Bonendaal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1 mei 2018 is een evenementenvergunning aangevraagd voor Eekschuurmarkt op 6 oktober 2018 op het Kerkplein en aan de Bonendaal in Warnsveld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mei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4434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434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434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Eekschuurmarkt op 6 oktober 2018 op het Kerkplein en aan de Bonendaal in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4434</meta:user-defined>
    <meta:user-defined meta:name="OVERHEIDop.GmbID/DC.identifier">gmb-2018-9443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</meta:user-defined>
    <meta:user-defined meta:name="OVERHEIDop.woonplaats">Warnsveld</meta:user-defined>
    <meta:user-defined meta:name="OVERHEIDop.straatnaam">Kerkplein</meta:user-defined>
    <meta:user-defined meta:name="OVERHEID.PostcodeHuisnummer/OVERHEIDop.postcodeHuisnummer">7231GC 1</meta:user-defined>
    <meta:user-defined meta:name="OVERHEIDop.straatnaam">Bonendaal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063 461880</meta:user-defined>
    <meta:user-defined meta:name="OVERHEID.EPSG28992/DC.spatial">212133 461846</meta:user-defined>
    <meta:user-defined meta:name="OVERHEIDop.versieInformatie"/>
  </office:meta>
</office:document-meta>
</file>