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Madoerastraat 25, het tijdelijk plaatsen van een afvalcontainer op de openbare weg van 23 april t/m 22 juni 2018, 20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Madoerastraat 25, het tijdelijk plaatsen van een afvalcontainer op de openbare weg van 23 april t/m 22 juni 2018, 20-04-2018. Rechtsmiddel: Bezwaar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43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3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3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Madoerastraat 25, het tijdelijk plaatsen van een afvalcontainer op de openbare weg van 23 april t/m 22 juni 2018, 20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431</meta:user-defined>
    <meta:user-defined meta:name="OVERHEIDop.GmbID/DC.identifier">gmb-2018-94431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57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S 25</meta:user-defined>
    <meta:user-defined meta:name="OVERHEIDop.woonplaats">Amersfoort</meta:user-defined>
    <meta:user-defined meta:name="OVERHEIDop.straatnaam">Madoera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38 460778</meta:user-defined>
    <meta:user-defined meta:name="OVERHEIDop.versieInformatie"/>
  </office:meta>
</office:document-meta>
</file>