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Steenovens 75 in Westerhoven, aanleggen van een 2e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0373</text:p>
            <text:p text:style-name="common-al">Omschrijving: Steenovens 75 in Westerhoven, aanleggen van een 2e in/uitrit</text:p>
            <text:p text:style-name="common-al">Dit besluit ligt vanaf 10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4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Steenovens 75 in Westerhoven, aanleggen van een 2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429</meta:user-defined>
    <meta:user-defined meta:name="OVERHEIDop.GmbID/DC.identifier">gmb-2018-9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E 75</meta:user-defined>
    <meta:user-defined meta:name="OVERHEIDop.woonplaats">Westerhoven</meta:user-defined>
    <meta:user-defined meta:name="OVERHEIDop.straatnaam">Steenoven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950 371890</meta:user-defined>
    <meta:user-defined meta:name="OVERHEIDop.versieInformatie"/>
  </office:meta>
</office:document-meta>
</file>