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48A te Veghel</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een omgevingsvergunning op locatie Past. Clercxstraat 48A te Veghel. De aanvraag is geregistreerd onder zaaknummer OV-2018-0326. De aanvraag betreft het bouwen van een volier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42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48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28</meta:user-defined>
    <meta:user-defined meta:name="OVERHEIDop.GmbID/DC.identifier">gmb-2018-9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91.75 400500.29</meta:user-defined>
    <meta:user-defined meta:name="OVERHEIDop.versieInformatie"/>
  </office:meta>
</office:document-meta>
</file>