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Leusderweg t.o. de  nrs. 165 en 167, het tijdelijk plaatsen van een schaftwagen en een materialen/bedrijfsbus op de openbare weg van 16 april t/m 29 juni 2018, 20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 van de weg, Leusderweg t.o. de  nrs. 165 en 167, het tijdelijk plaatsen  van een schaftwagen en een materialen/bedrijfsbus op de openbare weg van  16 april t/m 29 juni 2018, 20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2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2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Vergunning voor tijdelijk gebruik van de weg, Leusderweg t.o. de  nrs. 165 en 167, het tijdelijk plaatsen van een schaftwagen en een materialen/bedrijfsbus op de openbare weg van 16 april t/m 29 juni 2018, 20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427</meta:user-defined>
    <meta:user-defined meta:name="OVERHEIDop.GmbID/DC.identifier">gmb-2018-9442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57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C 165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17 461465</meta:user-defined>
    <meta:user-defined meta:name="OVERHEIDop.versieInformatie"/>
  </office:meta>
</office:document-meta>
</file>