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nummer onbekend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,      nummer onbekend, Sectie E nummer 2936, pcnb, het oprichten van 4 onder één      kapwoningen, ingekomen 24 april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442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nummer onbekend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425</meta:user-defined>
    <meta:user-defined meta:name="OVERHEIDop.GmbID/DC.identifier">gmb-2018-94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N 32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615 475608</meta:user-defined>
    <meta:user-defined meta:name="OVERHEID.EPSG28992/DC.spatial">145615 475608</meta:user-defined>
    <meta:user-defined meta:name="OVERHEIDop.versieInformatie"/>
  </office:meta>
</office:document-meta>
</file>