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de gevel en plaatsen van gevelreclame Rädeckerstraat 21 te Elst</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een aanvraag ontvangen voor het wijzigen van de gevel en plaatsen van gevelreclame aan de Rädeckerstraat 21 te Elst. De aanvraag is geregistreerd onder zaaknummer HOV-18-0907.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44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de gevel en plaatsen van gevelreclame Rädeckerstraat 2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423</meta:user-defined>
    <meta:user-defined meta:name="OVERHEIDop.GmbID/DC.identifier">gmb-2018-94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HC 2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99 437210</meta:user-defined>
    <meta:user-defined meta:name="OVERHEIDop.versieInformatie"/>
  </office:meta>
</office:document-meta>
</file>