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bo)</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Dossiernummer              O18-1038 </text:p>
            <text:p text:style-name="common-al">Locatie                                naast Vrederustlaan 18 Delfgauw</text:p>
            <text:p text:style-name="common-al">Postcode                            2645AW</text:p>
            <text:p text:style-name="common-al">Datum ontvangst            1 mei 2018</text:p>
            <text:p text:style-name="common-al">Bovenstaande aanvraag heeft een informerend karakter en biedt op dit moment geen mogelijkheid hiertegen bezwaar te maken of beroep aan te tekenen. Bezwaar of beroep is pas mogelijk na verlening van de vergun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4420</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420</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420</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420</meta:user-defined>
    <meta:user-defined meta:name="OVERHEIDop.GmbID/DC.identifier">gmb-2018-944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AW 18</meta:user-defined>
    <meta:user-defined meta:name="OVERHEIDop.woonplaats">Delfgauw</meta:user-defined>
    <meta:user-defined meta:name="OVERHEIDop.straatnaam">Vrederustlaan</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459 448377</meta:user-defined>
    <meta:user-defined meta:name="OVERHEIDop.versieInformatie"/>
  </office:meta>
</office:document-meta>
</file>