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Kapelweg 48, het aanleggen van een inrit, 23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 Plaatselijke Verordening), Kapelweg 48, het aanleggen van een inrit,  23-04-2018. Rechtsmiddel: Bezwaar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1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1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1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Kapelweg 48, het aanleggen van een inrit, 23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414</meta:user-defined>
    <meta:user-defined meta:name="OVERHEIDop.GmbID/DC.identifier">gmb-2018-94414</meta:user-defined>
    <meta:user-defined meta:name="OVERHEID.TaxonomieBeleidsagenda/OVERHEID.category">Huisvesting | Organisatie en beleid</meta:user-defined>
    <meta:user-defined meta:name="OVERHEIDop.referentienummer">10156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R 48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5 461760</meta:user-defined>
    <meta:user-defined meta:name="OVERHEIDop.versieInformatie"/>
  </office:meta>
</office:document-meta>
</file>