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23, 9726 EB Groningen – transformeren 3 onzelfstandige woonfuncties naar 2 zelfstandige woonfuncties ( 04-01-2018, 201772804)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4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 De Withstraat 23, 9726 EB Groningen – transformeren 3 onzelfstandige woonfuncties naar 2 zelfstandige woonfuncties ( 04-01-2018, 201772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41</meta:user-defined>
    <meta:user-defined meta:name="OVERHEIDop.GmbID/DC.identifier">gmb-2018-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B 23</meta:user-defined>
    <meta:user-defined meta:name="OVERHEIDop.woonplaats">Groningen</meta:user-defined>
    <meta:user-defined meta:name="OVERHEIDop.straatnaam">Witte de W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7 581358</meta:user-defined>
    <meta:user-defined meta:name="OVERHEIDop.versieInformatie"/>
  </office:meta>
</office:document-meta>
</file>