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2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18 heeft de gemeente een aanvraag ontvangen voor het uitbreiden van de woning aan de zij- en achterkant op locatie Rijksweg 29 te Naarden. De aanvraag is geregistreerd onder zaaknummer HZ_WABO-18-0687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4409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0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0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jksweg 2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409</meta:user-defined>
    <meta:user-defined meta:name="OVERHEIDop.GmbID/DC.identifier">gmb-2018-94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D 2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33.56 477827.61</meta:user-defined>
    <meta:user-defined meta:name="OVERHEIDop.versieInformatie"/>
  </office:meta>
</office:document-meta>
</file>