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chaiksedijk 12 te Riethoven, slopen van gebouwen e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92</text:p>
            <text:p text:style-name="common-al">Meldingsdatum: 25 april 2018</text:p>
            <text:p text:style-name="common-al">Omschrijving: Schaiksedijk 12 te Riethoven, slopen van gebouwen en bouwwer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40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Schaiksedijk 12 te Riethoven, slopen van gebouwen en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5</meta:user-defined>
    <meta:user-defined meta:name="OVERHEIDop.GmbID/DC.identifier">gmb-2018-9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08 374193</meta:user-defined>
    <meta:user-defined meta:name="OVERHEIDop.versieInformatie"/>
  </office:meta>
</office:document-meta>
</file>