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Weebosserweg 35, wijzigen van de situatie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8-0402</text:p>
            <text:p text:style-name="common-al">Omschrijving: Bergeijk, Weebosserweg 35, wijzigen van de situatie voor het bouwen van een garag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40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Weebosserweg 35, wijzigen van de situatie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02</meta:user-defined>
    <meta:user-defined meta:name="OVERHEIDop.GmbID/DC.identifier">gmb-2018-94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K 35</meta:user-defined>
    <meta:user-defined meta:name="OVERHEIDop.woonplaats">Bergeijk</meta:user-defined>
    <meta:user-defined meta:name="OVERHEIDop.straatnaam">Weebosser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95 369353</meta:user-defined>
    <meta:user-defined meta:name="OVERHEIDop.versieInformatie"/>
  </office:meta>
</office:document-meta>
</file>