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mer Visscher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heeft de gemeente een aanvraag ontvangen voor het plaatsen van een schutting aan de zij- en achterkant van de woning op locatie Roemer Visscherlaan 1 te Bussum. De aanvraag is geregistreerd onder zaaknummer HZ_WABO-18-068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40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emer Visscher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01</meta:user-defined>
    <meta:user-defined meta:name="OVERHEIDop.GmbID/DC.identifier">gmb-2018-94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RE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02.34 476964.36</meta:user-defined>
    <meta:user-defined meta:name="OVERHEIDop.versieInformatie"/>
  </office:meta>
</office:document-meta>
</file>