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en vernieuwen van een woonhuis, Pijnsweg 37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groten en vernieuwen van een woonhuis, Pijnsweg 37, 6419 CJ te Heerlen (datum </text:span>
            <text:span text:style-name="nadrukvet">aanvraag </text:span>
            <text:span text:style-name="nadrukvet">20-04-2018,</text:span>
            <text:span text:style-name="nadrukvet"> dossiernummer 55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39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groten en vernieuwen van een woonhuis, Pijnsweg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98</meta:user-defined>
    <meta:user-defined meta:name="OVERHEIDop.GmbID/DC.identifier">gmb-2018-94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J 37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6 321303</meta:user-defined>
    <meta:user-defined meta:name="OVERHEIDop.versieInformatie"/>
  </office:meta>
</office:document-meta>
</file>