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rgard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8 heeft de gemeente een aanvraag ontvangen voor het verbouwen van de bestaande garage tot atelier met bergruimte op locatie Stargardlaan 6 te Bussum. De aanvraag is geregistreerd onder zaaknummer HZ_WABO-18-0676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4395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9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9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rgardlaan 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395</meta:user-defined>
    <meta:user-defined meta:name="OVERHEIDop.GmbID/DC.identifier">gmb-2018-94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BD 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70.26 477123.78</meta:user-defined>
    <meta:user-defined meta:name="OVERHEIDop.versieInformatie"/>
  </office:meta>
</office:document-meta>
</file>