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25739 - Hogewaldstraat 1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de woning</text:p>
            <text:p text:style-name="tussenkopcur">Locatie : Hogewaldstraat 19 te Beuningen Gld</text:p>
            <text:p text:style-name="tussenkopcur">Datum besluit : 2 mei 2018</text:p>
            <text:p text:style-name="tussenkopcur">Zaaknummer ODRN: W.Z18.1029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39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9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25739 - Hogewaldstraat 1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91</meta:user-defined>
    <meta:user-defined meta:name="OVERHEIDop.GmbID/DC.identifier">gmb-2018-94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19</meta:user-defined>
    <meta:user-defined meta:name="OVERHEIDop.woonplaats">Beuningen Gld</meta:user-defined>
    <meta:user-defined meta:name="OVERHEIDop.straatnaam">Hogewal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553 430106</meta:user-defined>
    <meta:user-defined meta:name="OVERHEIDop.versieInformatie"/>
  </office:meta>
</office:document-meta>
</file>