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weg 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8 heeft de gemeente een aanvraag ontvangen voor het vervangen van vijf dakramen door 2 dakkapellen in het voordakvlak van het perceel oplocatie Weesperweg 3 te Muiden. De aanvraag is geregistreerd onder zaaknummer HZ_WABO-18-0671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4390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9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9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esperweg 3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390</meta:user-defined>
    <meta:user-defined meta:name="OVERHEIDop.GmbID/DC.identifier">gmb-2018-94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82LA 20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661.59 481183.15</meta:user-defined>
    <meta:user-defined meta:name="OVERHEIDop.versieInformatie"/>
  </office:meta>
</office:document-meta>
</file>