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apelweg 22, het aanleggen van een inrit, 23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Kapelweg 22, het aanleggen van een inrit, 23-04-2018. Rechtsmiddel: Bezwaar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8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apelweg 22, het aanleggen van een inrit, 23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88</meta:user-defined>
    <meta:user-defined meta:name="OVERHEIDop.GmbID/DC.identifier">gmb-2018-94388</meta:user-defined>
    <meta:user-defined meta:name="OVERHEID.TaxonomieBeleidsagenda/OVERHEID.category">Huisvesting | Organisatie en beleid</meta:user-defined>
    <meta:user-defined meta:name="OVERHEIDop.referentienummer">5748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P 22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6 461902</meta:user-defined>
    <meta:user-defined meta:name="OVERHEIDop.versieInformatie"/>
  </office:meta>
</office:document-meta>
</file>