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547309 - Molenstraat 8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dakkapel</text:p>
            <text:p text:style-name="tussenkopcur">Locatie : Molenstraat 8 te Heumen</text:p>
            <text:p text:style-name="tussenkopcur">Datum besluit : 2 mei 2018</text:p>
            <text:p text:style-name="tussenkopcur">Zaaknummer ODRN: W.Z18.10322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438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8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8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547309 - Molenstraat 8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86</meta:user-defined>
    <meta:user-defined meta:name="OVERHEIDop.GmbID/DC.identifier">gmb-2018-94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meta:user-defined>
    <meta:user-defined meta:name="OVERHEIDop.woonplaats">Heumen</meta:user-defined>
    <meta:user-defined meta:name="OVERHEIDop.straatnaam">Mole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019 419636</meta:user-defined>
    <meta:user-defined meta:name="OVERHEIDop.versieInformatie"/>
  </office:meta>
</office:document-meta>
</file>