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Stee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Steegstraat 18’ Herkenbosch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17 mei 2018 voor 6 weken ter inzage bij het Servicepunt Roerdalen. De planstukken zijn tevens elektronisch te raadplegen via www.ruimtelijkeplannen.nl onder de codering: NL.IMRO.1669.HKB17STEEGSTRAAT18-OW01.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ontwerp-bestemmingsplan voorziet in het herbestemmen van een agrarische bedrijfswoning tot een burgerwoning aan de Steegstraat 18 te Herkenbosch. Deze locatie is kadastraal bekend als gemeente Melick sectie C nummer 2499 en 25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Sjoerd van Ec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tee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4379</meta:user-defined>
    <meta:user-defined meta:name="OVERHEIDop.GmbID/DC.identifier">gmb-2018-94379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HKB17STEEGSTRAAT18-OW01</meta:user-defined>
    <meta:user-defined meta:name="DCTERMS.abstract">Het ontwerp-bestemmingsplan voorziet in het herbestemmen van een agrarische bedrijfswoning tot een burgerwoning aan de Steegstraat 18 te Herkenbosch. Deze locatie is kadastraal bekend als gemeente Melick sectie C nummer 2499 en 25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gvop.Informatietype/DC.type">Plannen | ruimtelijk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