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2 in Hengelo (Gld), het saneren van asbestgolfplaten van de kapschuur en schuur</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Bronckhorst een melding ontvangen voor het saneren van asbestgolfplaten van de kapschuur en schuur aan de Koningsweg 2 in Hengelo (Gld). De melding is geregistreerd onder kenmerk SXO5234119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37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7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7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ningsweg 2 in Hengelo (Gld), het saneren van asbestgolfplaten van de kapschuur 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375</meta:user-defined>
    <meta:user-defined meta:name="OVERHEIDop.GmbID/DC.identifier">gmb-2018-94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R 2b</meta:user-defined>
    <meta:user-defined meta:name="OVERHEID.PostcodeHuisnummer/OVERHEIDop.postcodeHuisnummer">7255KR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782</meta:user-defined>
    <meta:user-defined meta:name="OVERHEID.EPSG28992/DC.spatial">216440 453050</meta:user-defined>
    <meta:user-defined meta:name="OVERHEID.EPSG28992/DC.spatial">216407.86 453055.65</meta:user-defined>
    <meta:user-defined meta:name="OVERHEIDop.versieInformatie"/>
  </office:meta>
</office:document-meta>
</file>