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7 A te Schijndel</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een omgevingsvergunning op locatie Kerkstraat 37 A te Schijndel. De aanvraag is geregistreerd onder zaaknummer OV-2018-0323.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36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6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6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7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68</meta:user-defined>
    <meta:user-defined meta:name="OVERHEIDop.GmbID/DC.identifier">gmb-2018-94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H 37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15.44 403739.2</meta:user-defined>
    <meta:user-defined meta:name="OVERHEIDop.versieInformatie"/>
  </office:meta>
</office:document-meta>
</file>