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08, het veranderen van de dakvorm en het plaatsen  van twee dakkapellen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Vermeerstraat 108, het veranderen van de dakvorm en het  plaatsen  van twee dakkapellen op het zijdakvlak van de woning, 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108, het veranderen van de dakvorm en het plaatsen  van twee dakkapellen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67</meta:user-defined>
    <meta:user-defined meta:name="OVERHEIDop.GmbID/DC.identifier">gmb-2018-94367</meta:user-defined>
    <meta:user-defined meta:name="OVERHEID.TaxonomieBeleidsagenda/OVERHEID.category">Huisvesting | Organisatie en beleid</meta:user-defined>
    <meta:user-defined meta:name="OVERHEIDop.referentienummer">1015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108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3 462122</meta:user-defined>
    <meta:user-defined meta:name="OVERHEIDop.versieInformatie"/>
  </office:meta>
</office:document-meta>
</file>