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Oude Postelseweg 9 te Bergeijk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81</text:p>
            <text:p text:style-name="common-al">Meldingsdatum: 23 april 2018</text:p>
            <text:p text:style-name="common-al">Omschrijving: Oude Postelseweg 9 te Bergeijk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436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6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Oude Postelseweg 9 te Bergeijk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66</meta:user-defined>
    <meta:user-defined meta:name="OVERHEIDop.GmbID/DC.identifier">gmb-2018-94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S 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915 369771</meta:user-defined>
    <meta:user-defined meta:name="OVERHEIDop.versieInformatie"/>
  </office:meta>
</office:document-meta>
</file>