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4, 1261 TJ, het vellen van 4 bomen,      bestaande uit- en of inrit veranderen en het aanpassen van de kleur van de      gevel, ingekomen 16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36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pad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64</meta:user-defined>
    <meta:user-defined meta:name="OVERHEIDop.GmbID/DC.identifier">gmb-2018-94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J</meta:user-defined>
    <meta:user-defined meta:name="OVERHEIDop.woonplaats">Blaricum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59 475866</meta:user-defined>
    <meta:user-defined meta:name="OVERHEIDop.versieInformatie"/>
  </office:meta>
</office:document-meta>
</file>