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adsring 137, het gedeeltelijk wijzigen van het gebruik van de woning t.b.v. bijeenkoms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Stadsring 137, het gedeeltelijk wijzigen van het gebruik van  de woning t.b.v. bijeenkomsten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6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tadsring 137, het gedeeltelijk wijzigen van het gebruik van de woning t.b.v. bijeenkoms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62</meta:user-defined>
    <meta:user-defined meta:name="OVERHEIDop.GmbID/DC.identifier">gmb-2018-94362</meta:user-defined>
    <meta:user-defined meta:name="OVERHEID.TaxonomieBeleidsagenda/OVERHEID.category">Huisvesting | Organisatie en beleid</meta:user-defined>
    <meta:user-defined meta:name="OVERHEIDop.referentienummer">1015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A 13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1 462691</meta:user-defined>
    <meta:user-defined meta:name="OVERHEIDop.versieInformatie"/>
  </office:meta>
</office:document-meta>
</file>