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Snoeckgensheuvel 27, het aanleggen van een inrit, 24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Snoeckgensheuvel 27, het aanleggen van een inrit, 24-04-2018. Rechtsmiddel: Bezwaar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5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Snoeckgensheuvel 27, het aanleggen van een inrit, 24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59</meta:user-defined>
    <meta:user-defined meta:name="OVERHEIDop.GmbID/DC.identifier">gmb-2018-94359</meta:user-defined>
    <meta:user-defined meta:name="OVERHEID.TaxonomieBeleidsagenda/OVERHEID.category">Huisvesting | Organisatie en beleid</meta:user-defined>
    <meta:user-defined meta:name="OVERHEIDop.referentienummer">1015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K 27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3 461623</meta:user-defined>
    <meta:user-defined meta:name="OVERHEIDop.versieInformatie"/>
  </office:meta>
</office:document-meta>
</file>