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kruising met Daltonstraat en van Campenstraat, het aanleggen en wijzigen van de wegen en voetpa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Leusderweg kruising met Daltonstraat en van Campenstraat, het  aanleggen en wijzigen van de wegen en voetpaden, Rechtsmiddel: Geen. 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kruising met Daltonstraat en van Campenstraat, het aanleggen en wijzigen van de wegen en voetpa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54</meta:user-defined>
    <meta:user-defined meta:name="OVERHEIDop.GmbID/DC.identifier">gmb-2018-94354</meta:user-defined>
    <meta:user-defined meta:name="OVERHEID.TaxonomieBeleidsagenda/OVERHEID.category">Huisvesting | Organisatie en beleid</meta:user-defined>
    <meta:user-defined meta:name="OVERHEIDop.referentienummer">1015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