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8 een besluit genomen op de aanvraag met zaaknummer HZ_WABO-18-0455 voor het kappen van een prunus in de achtertuin alsmede het kappen van 10 coniferen in de zijtuin van de woning op locatie Flora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5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53</meta:user-defined>
    <meta:user-defined meta:name="OVERHEIDop.GmbID/DC.identifier">gmb-2018-94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T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69.29 476962.24</meta:user-defined>
    <meta:user-defined meta:name="OVERHEIDop.versieInformatie"/>
  </office:meta>
</office:document-meta>
</file>