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a: Nieuwe aanvraag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a, kappen van 1 larix, ZKW1805632, ontvangen op 01-05-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35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a: Nieuwe aanvraag omgevingsvergunning, kappen van 1 larix,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52</meta:user-defined>
    <meta:user-defined meta:name="OVERHEIDop.GmbID/DC.identifier">gmb-2018-943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1a</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20 444073</meta:user-defined>
    <meta:user-defined meta:name="OVERHEIDop.versieInformatie"/>
  </office:meta>
</office:document-meta>
</file>